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amil1" svg:font-family="'Lohit Tamil'"/>
    <style:font-face style:name="Uni Ila.Sundaram-01" svg:font-family="'Uni Ila.Sundaram-01'" style:font-pitch="variable"/>
    <style:font-face style:name="Uni Ila.Sundaram-02" svg:font-family="'Uni Ila.Sundaram-02'" style:font-pitch="variable"/>
    <style:font-face style:name="Uni Ila.Sundaram-03" svg:font-family="'Uni Ila.Sundaram-03'" style:font-pitch="variable"/>
    <style:font-face style:name="Uni Ila.Sundaram-04" svg:font-family="'Uni Ila.Sundaram-04'" style:font-pitch="variable"/>
    <style:font-face style:name="Uni Ila.Sundaram-05" svg:font-family="'Uni Ila.Sundaram-05'" style:font-pitch="variable"/>
    <style:font-face style:name="Uni Ila.Sundaram-06" svg:font-family="'Uni Ila.Sundaram-06'" style:font-pitch="variable"/>
    <style:font-face style:name="Uni Ila.Sundaram-07" svg:font-family="'Uni Ila.Sundaram-07'" style:font-pitch="variable"/>
    <style:font-face style:name="Uni Ila.Sundaram-08" svg:font-family="'Uni Ila.Sundaram-08'" style:font-pitch="variable"/>
    <style:font-face style:name="Uni Ila.Sundaram-09" svg:font-family="'Uni Ila.Sundaram-09'" style:font-pitch="variable"/>
    <style:font-face style:name="Uni Ila.Sundaram-10" svg:font-family="'Uni Ila.Sundaram-1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Tamil" svg:font-family="'Lohit Tamil'" style:font-family-generic="system" style:font-pitch="variable"/>
  </office:font-face-decls>
  <office:automatic-styles>
    <style:style style:name="P1" style:family="paragraph" style:parent-style-name="Standard">
      <style:text-properties style:font-name="Uni Ila.Sundaram-01" fo:font-size="15pt" officeooo:rsid="000c3849" officeooo:paragraph-rsid="000c3849" style:font-size-asian="15pt" style:font-name-complex="Uni Ila.Sundaram-01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Uni Ila.Sundaram-01" fo:font-size="15pt" style:text-underline-style="none" officeooo:rsid="000e1506" officeooo:paragraph-rsid="000e1506" style:font-size-asian="15pt" style:font-name-complex="Uni Ila.Sundaram-01" style:font-size-complex="15pt"/>
    </style:style>
    <style:style style:name="P3" style:family="paragraph" style:parent-style-name="Standard">
      <style:text-properties style:font-name="Uni Ila.Sundaram-02" fo:font-size="15pt" officeooo:rsid="000c3849" officeooo:paragraph-rsid="000c3849" style:font-size-asian="15pt" style:font-name-complex="Uni Ila.Sundaram-01" style:font-size-complex="15pt"/>
    </style:style>
    <style:style style:name="P4" style:family="paragraph" style:parent-style-name="Standard">
      <style:text-properties style:font-name="Uni Ila.Sundaram-02" fo:font-size="13pt" officeooo:rsid="000c3849" officeooo:paragraph-rsid="000c3849" style:font-size-asian="13pt" style:font-name-complex="Uni Ila.Sundaram-02" style:font-size-complex="13pt"/>
    </style:style>
    <style:style style:name="P5" style:family="paragraph" style:parent-style-name="Standard">
      <style:text-properties style:font-name="Uni Ila.Sundaram-03" fo:font-size="15pt" officeooo:rsid="000c3849" officeooo:paragraph-rsid="000c3849" style:font-size-asian="15pt" style:font-name-complex="Uni Ila.Sundaram-03" style:font-size-complex="15pt"/>
    </style:style>
    <style:style style:name="P6" style:family="paragraph" style:parent-style-name="Standard">
      <style:text-properties style:font-name="Uni Ila.Sundaram-03" fo:font-size="15pt" officeooo:rsid="000c3849" officeooo:paragraph-rsid="000c3849" style:font-size-asian="15pt" style:font-name-complex="Uni Ila.Sundaram-01" style:font-size-complex="15pt"/>
    </style:style>
    <style:style style:name="P7" style:family="paragraph" style:parent-style-name="Standard">
      <style:text-properties style:font-name="Uni Ila.Sundaram-04" fo:font-size="15pt" officeooo:rsid="000c3849" officeooo:paragraph-rsid="000c3849" style:font-size-asian="15pt" style:font-name-complex="Uni Ila.Sundaram-04" style:font-size-complex="15pt"/>
    </style:style>
    <style:style style:name="P8" style:family="paragraph" style:parent-style-name="Standard">
      <style:text-properties style:font-name="Uni Ila.Sundaram-04" fo:font-size="15pt" officeooo:rsid="000c3849" officeooo:paragraph-rsid="000c3849" style:font-size-asian="15pt" style:font-name-complex="Uni Ila.Sundaram-01" style:font-size-complex="15pt"/>
    </style:style>
    <style:style style:name="P9" style:family="paragraph" style:parent-style-name="Standard">
      <style:text-properties style:font-name="Uni Ila.Sundaram-05" fo:font-size="15pt" officeooo:rsid="000c3849" officeooo:paragraph-rsid="000c3849" style:font-size-asian="15pt" style:font-name-complex="Uni Ila.Sundaram-05" style:font-size-complex="15pt"/>
    </style:style>
    <style:style style:name="P10" style:family="paragraph" style:parent-style-name="Standard">
      <style:text-properties style:font-name="Uni Ila.Sundaram-05" fo:font-size="15pt" officeooo:rsid="000c3849" officeooo:paragraph-rsid="000c3849" style:font-size-asian="15pt" style:font-name-complex="Uni Ila.Sundaram-01" style:font-size-complex="15pt"/>
    </style:style>
    <style:style style:name="P11" style:family="paragraph" style:parent-style-name="Standard">
      <style:text-properties style:font-name="Uni Ila.Sundaram-06" fo:font-size="15pt" officeooo:rsid="000c3849" officeooo:paragraph-rsid="000c3849" style:font-size-asian="15pt" style:font-name-complex="Uni Ila.Sundaram-06" style:font-size-complex="15pt"/>
    </style:style>
    <style:style style:name="P12" style:family="paragraph" style:parent-style-name="Standard">
      <style:text-properties style:font-name="Uni Ila.Sundaram-06" fo:font-size="15pt" officeooo:rsid="000c3849" officeooo:paragraph-rsid="000c3849" style:font-size-asian="15pt" style:font-name-complex="Uni Ila.Sundaram-01" style:font-size-complex="15pt"/>
    </style:style>
    <style:style style:name="P13" style:family="paragraph" style:parent-style-name="Standard">
      <style:text-properties style:font-name="Uni Ila.Sundaram-07" fo:font-size="15pt" officeooo:rsid="000c3849" officeooo:paragraph-rsid="000c3849" style:font-size-asian="15pt" style:font-name-complex="Uni Ila.Sundaram-07" style:font-size-complex="15pt"/>
    </style:style>
    <style:style style:name="P14" style:family="paragraph" style:parent-style-name="Standard">
      <style:text-properties style:font-name="Uni Ila.Sundaram-07" fo:font-size="15pt" officeooo:rsid="000c3849" officeooo:paragraph-rsid="000c3849" style:font-size-asian="15pt" style:font-name-complex="Uni Ila.Sundaram-01" style:font-size-complex="15pt"/>
    </style:style>
    <style:style style:name="P15" style:family="paragraph" style:parent-style-name="Standard">
      <style:text-properties style:font-name="Uni Ila.Sundaram-08" fo:font-size="15pt" officeooo:rsid="000c3849" officeooo:paragraph-rsid="000c3849" style:font-size-asian="15pt" style:font-name-complex="Uni Ila.Sundaram-08" style:font-size-complex="15pt"/>
    </style:style>
    <style:style style:name="P16" style:family="paragraph" style:parent-style-name="Standard">
      <style:text-properties style:font-name="Uni Ila.Sundaram-08" fo:font-size="15pt" officeooo:rsid="000c3849" officeooo:paragraph-rsid="000c3849" style:font-size-asian="15pt" style:font-name-complex="Uni Ila.Sundaram-01" style:font-size-complex="15pt"/>
    </style:style>
    <style:style style:name="P17" style:family="paragraph" style:parent-style-name="Standard">
      <style:text-properties style:font-name="Uni Ila.Sundaram-08" fo:font-size="15pt" fo:font-weight="normal" officeooo:rsid="000c3849" officeooo:paragraph-rsid="000c3849" style:font-size-asian="15pt" style:font-weight-asian="normal" style:font-name-complex="Uni Ila.Sundaram-01" style:font-size-complex="15pt" style:font-weight-complex="normal"/>
    </style:style>
    <style:style style:name="P18" style:family="paragraph" style:parent-style-name="Standard">
      <style:text-properties style:font-name="Uni Ila.Sundaram-09" fo:font-size="15pt" officeooo:rsid="000c3849" officeooo:paragraph-rsid="000c3849" style:font-size-asian="15pt" style:font-name-complex="Uni Ila.Sundaram-09" style:font-size-complex="15pt"/>
    </style:style>
    <style:style style:name="P19" style:family="paragraph" style:parent-style-name="Standard">
      <style:text-properties style:font-name="Uni Ila.Sundaram-09" fo:font-size="15pt" fo:font-weight="normal" officeooo:rsid="000c3849" officeooo:paragraph-rsid="000c3849" style:font-size-asian="15pt" style:font-weight-asian="normal" style:font-name-complex="Uni Ila.Sundaram-01" style:font-size-complex="15pt" style:font-weight-complex="normal"/>
    </style:style>
    <style:style style:name="P20" style:family="paragraph" style:parent-style-name="Standard">
      <style:text-properties style:font-name="Uni Ila.Sundaram-10" fo:font-size="15pt" officeooo:rsid="000c3849" officeooo:paragraph-rsid="000c3849" style:font-size-asian="15pt" style:font-name-complex="Uni Ila.Sundaram-10" style:font-size-complex="15pt"/>
    </style:style>
    <style:style style:name="P21" style:family="paragraph" style:parent-style-name="Standard">
      <style:text-properties style:font-name="Uni Ila.Sundaram-10" fo:font-size="15pt" officeooo:rsid="000c3849" officeooo:paragraph-rsid="000c3849" style:font-size-asian="15pt" style:font-name-complex="Uni Ila.Sundaram-01" style:font-size-complex="15pt"/>
    </style:style>
    <style:style style:name="T1" style:family="text">
      <style:text-properties style:font-name="Uni Ila.Sundaram-01" style:font-name-complex="Uni Ila.Sundaram-01"/>
    </style:style>
    <style:style style:name="T2" style:family="text">
      <style:text-properties style:font-name-complex="Uni Ila.Sundaram-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இல.சுந்தரம் ஒருங்குறி எழுத்துருக்கள்</text:p>
      <text:p text:style-name="P1"/>
      <text:p text:style-name="P1"/>
      <text:p text:style-name="P1">Uni Ila.Sundaram-01</text:p>
      <text:p text:style-name="P1">அனைவருக்கும் புத்தாண்டு நல்வாழ்த்துக்கள். கனவுகள் யாவும் நனவாகுக.</text:p>
      <text:p text:style-name="P1">Wish you a very Happy New Year 2015.</text:p>
      <text:p text:style-name="P1"/>
      <text:p text:style-name="P1"/>
      <text:p text:style-name="P3">Uni Ila.Sundaram-02</text:p>
      <text:p text:style-name="P4">அனைவருக்கும் புத்தாண்டு நல்வாழ்த்துக்கள். கனவுகள் யாவும் நனவாகுக.</text:p>
      <text:p text:style-name="P3">Wish you a very Happy New Year 2015.</text:p>
      <text:p text:style-name="P1"/>
      <text:p text:style-name="P1"/>
      <text:p text:style-name="P6">Uni Ila.Sundaram-03</text:p>
      <text:p text:style-name="P5">அனைவருக்கும் புத்தாண்டு நல்வாழ்த்துக்கள். கனவுகள் யாவும் நனவாகுக.</text:p>
      <text:p text:style-name="P6">Wish you a very Happy New Year 2015.</text:p>
      <text:p text:style-name="P1"/>
      <text:p text:style-name="P1"/>
      <text:p text:style-name="P8">Uni Ila.Sundaram-04</text:p>
      <text:p text:style-name="P7">அனைவருக்கும் புத்தாண்டு நல்வாழ்த்துக்கள். கனவுகள் யாவும் நனவாகுக.</text:p>
      <text:p text:style-name="P8">Wish you a very Happy New Year 2015.</text:p>
      <text:p text:style-name="P1"/>
      <text:p text:style-name="P1"/>
      <text:p text:style-name="P10">Uni Ila.Sundaram-05</text:p>
      <text:p text:style-name="P9">அனைவருக்கும் புத்தாண்டு நல்வாழ்த்துக்கள். கனவுகள் யாவும் நனவாகுக.</text:p>
      <text:p text:style-name="P10">Wish you a very Happy New Year 2015.</text:p>
      <text:p text:style-name="P1"/>
      <text:p text:style-name="P1"/>
      <text:p text:style-name="P12">Uni Ila.Sundaram-06</text:p>
      <text:p text:style-name="P11">அனைவருக்கும் புத்தாண்டு நல்வாழ்த்துக்கள். கனவுகள் யாவும் நனவாகுக.</text:p>
      <text:p text:style-name="P12">Wish you a very Happy New Year 2015.</text:p>
      <text:p text:style-name="P1"/>
      <text:p text:style-name="P1"/>
      <text:p text:style-name="P14">Uni Ila.Sundaram-07</text:p>
      <text:p text:style-name="P13">அனைவருக்கும் புத்தாண்டு நல்வாழ்த்துக்கள். கனவுகள் யாவும் நனவாகுக.</text:p>
      <text:p text:style-name="P14">Wish you a very Happy New Year 2015.</text:p>
      <text:p text:style-name="P1"/>
      <text:p text:style-name="P1"/>
      <text:p text:style-name="P16">Uni Ila.Sundaram-08</text:p>
      <text:p text:style-name="P15">அனைவருக்கும் புத்தாண்டு நல்வாழ்த்துக்கள். கனவுகள் யாவும் நனவாகுக.</text:p>
      <text:p text:style-name="P17">Wish you a very Happy New Year 2015.</text:p>
      <text:p text:style-name="P1"/>
      <text:p text:style-name="P1"/>
      <text:p text:style-name="P18"><text:span text:style-name="T2">Uni Ila.Sundaram-09</text:span></text:p>
      <text:p text:style-name="P18">அனைவருக்கும் புத்தாண்டு நல்வாழ்த்துக்கள். கனவுகள் யாவும் நனவாகுக.</text:p>
      <text:p text:style-name="P19">Wish you a very Happy New Year 2015.</text:p>
      <text:p text:style-name="P1"/>
      <text:p text:style-name="P20"/>
      <text:p text:style-name="P21">Uni Ila.Sundaram-10</text:p>
      <text:p text:style-name="P20">அனைவருக்கும் புத்தாண்டு நல்வாழ்த்துக்கள். கனவுகள் யாவும் நனவாகுக.</text:p>
      <text:p text:style-name="P21">Wish you a very Happy New Year 2015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Tamil1" svg:font-family="'Lohit Tamil'"/>
    <style:font-face style:name="Uni Ila.Sundaram-01" svg:font-family="'Uni Ila.Sundaram-01'" style:font-pitch="variable"/>
    <style:font-face style:name="Uni Ila.Sundaram-02" svg:font-family="'Uni Ila.Sundaram-02'" style:font-pitch="variable"/>
    <style:font-face style:name="Uni Ila.Sundaram-03" svg:font-family="'Uni Ila.Sundaram-03'" style:font-pitch="variable"/>
    <style:font-face style:name="Uni Ila.Sundaram-04" svg:font-family="'Uni Ila.Sundaram-04'" style:font-pitch="variable"/>
    <style:font-face style:name="Uni Ila.Sundaram-05" svg:font-family="'Uni Ila.Sundaram-05'" style:font-pitch="variable"/>
    <style:font-face style:name="Uni Ila.Sundaram-06" svg:font-family="'Uni Ila.Sundaram-06'" style:font-pitch="variable"/>
    <style:font-face style:name="Uni Ila.Sundaram-07" svg:font-family="'Uni Ila.Sundaram-07'" style:font-pitch="variable"/>
    <style:font-face style:name="Uni Ila.Sundaram-08" svg:font-family="'Uni Ila.Sundaram-08'" style:font-pitch="variable"/>
    <style:font-face style:name="Uni Ila.Sundaram-09" svg:font-family="'Uni Ila.Sundaram-09'" style:font-pitch="variable"/>
    <style:font-face style:name="Uni Ila.Sundaram-10" svg:font-family="'Uni Ila.Sundaram-1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Tamil" svg:font-family="'Lohit Tami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Tamil" style:font-size-complex="12pt" style:language-complex="t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Tamil" style:font-size-complex="12pt" style:language-complex="t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Tamil" style:font-family-complex="'Lohit Tami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amil1" style:font-family-complex="'Lohit Tamil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Tamil1" style:font-family-complex="'Lohit Tam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amil1" style:font-family-complex="'Lohit Tamil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19:08:11.982521947</meta:creation-date>
    <dc:date>2015-01-01T19:22:54.725763426</dc:date>
    <meta:editing-duration>PT2M12S</meta:editing-duration>
    <meta:editing-cycles>2</meta:editing-cycles>
    <meta:generator>LibreOffice/4.2.6.3$Linux_X86_64 LibreOffice_project/420m0$Build-3</meta:generator>
    <meta:document-statistic meta:table-count="0" meta:image-count="0" meta:object-count="0" meta:page-count="1" meta:paragraph-count="31" meta:word-count="163" meta:character-count="986" meta:non-whitespace-character-count="851"/>
  </office:meta>
</office:document-meta>
</file>